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face style:name="courier" svg:font-family="courier, 'Courier New'"/>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style>
    <style:style style:name="P11" style:family="paragraph" style:parent-style-name="Standard">
      <style:text-properties style:font-name="Courier"/>
    </style:style>
    <style:style style:name="P12" style:family="paragraph" style:parent-style-name="Standard">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Courier"/>
    </style:style>
    <style:style style:name="P1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8" style:family="paragraph" style:parent-style-name="Text_20_body">
      <style:paragraph-properties fo:text-align="start" style:justify-single-word="false"/>
    </style:style>
    <style:style style:name="P19" style:family="paragraph" style:parent-style-name="Text_20_body">
      <style:text-properties style:font-name="Courier New"/>
    </style:style>
    <style:style style:name="P20" style:family="paragraph" style:parent-style-name="Text_20_body">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text-properties fo:font-size="14pt" fo:font-weight="bold" style:font-size-asian="14pt" style:font-weight-asian="bold" style:font-size-complex="14pt" style:font-weight-complex="bold"/>
    </style:style>
    <style:style style:name="P22"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Quotations">
      <style:text-properties style:font-name="courier"/>
    </style:style>
    <style:style style:name="P24" style:family="paragraph" style:parent-style-name="Preformatted_20_Text">
      <style:paragraph-properties fo:margin-top="0in" fo:margin-bottom="0.1965in"/>
    </style:style>
    <style:style style:name="P25" style:family="paragraph" style:parent-style-name="Footer">
      <style:paragraph-properties fo:text-align="end" style:justify-single-word="false"/>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Courier New" fo:font-style="normal" fo:font-weight="normal" style:font-style-asian="normal" style:font-weight-asian="normal" style:font-style-complex="normal" style:font-weight-complex="normal"/>
    </style:style>
    <style:style style:name="T16" style:family="text">
      <style:text-properties style:font-name="Courier New" fo:font-style="italic" fo:font-weight="normal" style:font-style-asian="italic" style:font-weight-asian="normal" style:font-style-complex="italic" style:font-weight-complex="normal"/>
    </style:style>
    <style:style style:name="T17"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Courier"/>
    </style:style>
    <style:style style:name="T19"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Courier"/>
    </style:style>
    <style:style style:name="T21" style:family="text">
      <style:text-properties style:font-name="Courier"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ix/IP Preparation Course</text:p>
      <text:p text:style-name="P1">July 19, 2009</text:p>
      <text:p text:style-name="P2"/>
      <text:p text:style-name="P6">Exercises: Permissions</text:p>
      <text:p text:style-name="P6"/>
      <text:p text:style-name="P7">REFERENCE</text:p>
      <text:p text:style-name="P4"/>
      <text:p text:style-name="P18"><text:span text:style-name="T1">Reference: Shah, Steve, "</text:span><text:span text:style-name="T3">Linux Administration: A Beginner's Guide</text:span><text:span text:style-name="T1">", 2nd. ed., Osborne press, New York, NY. </text:span></text:p>
      <text:p text:style-name="Text_20_body">If you look at files in a directory using "ls -al" you will see the permissions for each file and directories. Here is an example: </text:p>
      <text:p text:style-name="Preformatted_20_Text">drwxrwxr-x <text:s text:c="3"/>3 hervey <text:s text:c="2"/>hervey <text:s text:c="6"/>4096 Feb 25 09:49 directory</text:p>
      <text:p text:style-name="P24">-rwxr--r-- <text:s text:c="2"/>12 hervey <text:s text:c="2"/>hervey <text:s text:c="6"/>4096 Feb 16 05:02 file</text:p>
      <text:p text:style-name="Text_20_body">The left column is important. You can view it like this: </text:p>
      <text:p text:style-name="Preformatted_20_Text">Type User <text:s text:c="3"/>Group Other Links <text:s/>owner <text:s/>group <text:s/>size <text:s text:c="2"/>date <text:s text:c="2"/>hour <text:s/>name</text:p>
      <text:p text:style-name="Preformatted_20_Text">d <text:s text:c="3"/>rwx <text:s text:c="4"/>rwx <text:s text:c="2"/>r-x <text:s text:c="2"/>3 <text:s text:c="5"/>hervey hervey 4096 <text:s text:c="2"/>Feb 25 09:49 directory</text:p>
      <text:p text:style-name="P24">- <text:s text:c="3"/>rwx <text:s text:c="4"/>r <text:s text:c="4"/>r <text:s text:c="4"/>12 <text:s text:c="4"/>hervey hervey 4096 <text:s text:c="2"/>Feb 16 05:02 file</text:p>
      <text:p text:style-name="Text_20_body">So, the directory has r (read), w (write), x (execute) access for the User and Group. For Other it has r (read) and x (execute) access. The file has read/write/execute access for User and read only access for everyone else (Group and Other). </text:p>
      <text:p text:style-name="Text_20_body">To change permissions you use the "chmod" command. chmod uses a base eight (octal) system to configure permissions. Or, you can use an alternate form to specify permissions by column (User/Group/Other) at a time. </text:p>
      <text:p text:style-name="Text_20_body">Permissions have values like this: </text:p>
      <text:p text:style-name="Preformatted_20_Text">Letter <text:s/>Permission <text:s text:c="2"/>Value</text:p>
      <text:p text:style-name="Preformatted_20_Text"/>
      <text:p text:style-name="Preformatted_20_Text">R <text:s text:c="6"/>read <text:s text:c="8"/>4</text:p>
      <text:p text:style-name="Preformatted_20_Text">W <text:s text:c="6"/>write <text:s text:c="7"/>2</text:p>
      <text:p text:style-name="P24">X <text:s text:c="6"/>execute <text:s text:c="5"/>1<text:line-break/>- <text:s text:c="6"/>none <text:s text:c="8"/>0</text:p>
      <text:p text:style-name="Text_20_body">Thus you can give permissions to a file using the sum of the values for each permission you wish to give for each column. Here is an example: </text:p>
      <text:p text:style-name="Preformatted_20_Text">Letter <text:s/>Permission <text:s text:c="18"/>Value</text:p>
      <text:p text:style-name="Preformatted_20_Text"/>
      <text:p text:style-name="Preformatted_20_Text">--- <text:s text:c="4"/>none <text:s text:c="24"/>0</text:p>
      <text:p text:style-name="Preformatted_20_Text">r-- <text:s text:c="4"/>read only <text:s text:c="19"/>4</text:p>
      <text:p text:style-name="Preformatted_20_Text">rw- <text:s text:c="4"/>read and write <text:s text:c="14"/>6</text:p>
      <text:p text:style-name="Preformatted_20_Text">rwx <text:s text:c="4"/>read, write, and execute <text:s text:c="4"/>7</text:p>
      <text:p text:style-name="Preformatted_20_Text">r-x <text:s text:c="4"/>read and execute <text:s text:c="12"/>5</text:p>
      <text:p text:style-name="P24">--x <text:s text:c="4"/>execute <text:s text:c="21"/>1</text:p>
      <text:p text:style-name="Text_20_body"/>
      <text:p text:style-name="Text_20_body"/>
      <text:p text:style-name="Text_20_body"/>
      <text:p text:style-name="Text_20_body"><text:soft-page-break/></text:p>
      <text:p text:style-name="Text_20_body"/>
      <text:p text:style-name="Text_20_body">This is just one column. Thus, to give all the combinations you have a table like this:</text:p>
      <text:p text:style-name="Preformatted_20_Text">Permissions <text:s/>Numeric <text:s text:c="5"/>Description</text:p>
      <text:p text:style-name="Preformatted_20_Text"><text:s text:c="13"/>equivalent <text:s/></text:p>
      <text:p text:style-name="Preformatted_20_Text"/>
      <text:p text:style-name="Preformatted_20_Text">-rw------- <text:s text:c="2"/>600 <text:s text:c="9"/>User has read &amp; execute permission.</text:p>
      <text:p text:style-name="Preformatted_20_Text">-rw-r--r-- <text:s text:c="2"/>644 <text:s text:c="9"/>User has read &amp; execute.</text:p>
      <text:p text:style-name="Preformatted_20_Text"><text:s text:c="26"/>Group and Other have read permission.</text:p>
      <text:p text:style-name="Preformatted_20_Text">-rw-rw-rw- <text:s text:c="2"/>666 <text:s text:c="9"/>Everyone (User, Group, Other) have read &amp; write</text:p>
      <text:p text:style-name="Preformatted_20_Text"><text:s text:c="26"/>permission (dangerous?)</text:p>
      <text:p text:style-name="Preformatted_20_Text">-rwx------ <text:s text:c="2"/>700 <text:s text:c="9"/>User has read, write, &amp; execute permission.</text:p>
      <text:p text:style-name="Preformatted_20_Text">-rwxr-xr-x <text:s text:c="2"/>755 <text:s text:c="9"/>User has read, write, &amp; execute permission.</text:p>
      <text:p text:style-name="Preformatted_20_Text"><text:s text:c="26"/>Rest of the world (Other) has read &amp; execute</text:p>
      <text:p text:style-name="Preformatted_20_Text"><text:s text:c="26"/>permission (typical for web pages or 644).</text:p>
      <text:p text:style-name="Preformatted_20_Text">-rwxrwxrwx <text:s text:c="2"/>777 <text:s text:c="9"/>Everyone has full access (read, write, execute).</text:p>
      <text:p text:style-name="Preformatted_20_Text">-rwx--x--x <text:s text:c="2"/>711 <text:s text:c="9"/>User has read, write, execute permission.</text:p>
      <text:p text:style-name="Preformatted_20_Text"><text:s text:c="26"/>Group and world have execute permission.</text:p>
      <text:p text:style-name="Preformatted_20_Text">drwx------ <text:s text:c="2"/>700 <text:s text:c="9"/>User only has access to this directory.</text:p>
      <text:p text:style-name="Preformatted_20_Text"><text:s text:c="26"/>Directories require execute permission to access.</text:p>
      <text:p text:style-name="Preformatted_20_Text">drwxr-xr-x <text:s text:c="2"/>755 <text:s text:c="9"/>User has full access to directory. Everyone else</text:p>
      <text:p text:style-name="Preformatted_20_Text"><text:s text:c="26"/>can see the directory.</text:p>
      <text:p text:style-name="Preformatted_20_Text">drwx--x--x <text:s text:c="2"/>711 <text:s text:c="9"/>Everyone can list files in the directory, but Group</text:p>
      <text:p text:style-name="P24"><text:s text:c="26"/>and Other need to know a filename to do this. </text:p>
      <text:p text:style-name="P10"><text:span text:style-name="T2">Note: </text:span><text:span text:style-name="T1">“Other” is often referred to as “World”.</text:span></text:p>
      <text:p text:style-name="P3"><text:line-break/></text:p>
      <text:p text:style-name="Text_20_body"><text:span text:style-name="T10">1.) CHANGING FILE PERMISSIONS</text:span><text:span text:style-name="T9"><text:line-break/><text:line-break/><text:line-break/></text:span><text:span text:style-name="T7">If you are logged in as the </text:span><text:span text:style-name="T8">root</text:span><text:span text:style-name="T14"> user please do the following:<text:line-break/><text:line-break/><text:tab/></text:span><text:span text:style-name="T15"># exit</text:span></text:p>
      <text:p text:style-name="Text_20_body"><text:span text:style-name="T15">To become a normal user, like </text:span><text:span text:style-name="T16">sysadmin</text:span><text:span text:style-name="T15">. Your prompt should change to include a “$” sign.<text:line-break/><text:tab/><text:line-break/><text:tab/>$ </text:span><text:span text:style-name="T14"><text:line-break/><text:line-break/>Once logged in we'll create a file and set permissions on it in various ways.<text:line-break/><text:line-break/><text:tab/></text:span><text:span text:style-name="T15">$ cd<text:line-break/><text:tab/>$ echo “test file” &gt; working.txt<text:line-break/><text:tab/>$ chmod 444 working.txt</text:span><text:span text:style-name="T9"><text:line-break/><text:line-break/></text:span>In spite of the fact that the file does not have write permission for the owner, the owner can still change the file's permissions so that they can make it possible to write to it. Do you find this to be strange?</text:p>
      <text:p text:style-name="Standard"/>
      <text:p text:style-name="P23">$ chmod 744 working.txt </text:p>
      <text:p text:style-name="Text_20_body"><text:soft-page-break/>Or, you can do this by using this form of chmod: </text:p>
      <text:p text:style-name="Standard"/>
      <text:p text:style-name="P23">$ chmod u+w working.txt </text:p>
      <text:p text:style-name="Text_20_body">To remove the read permission for the User on a file you would do</text:p>
      <text:p text:style-name="P23">$ chmod u-r working.txt </text:p>
      <text:p text:style-name="Text_20_body">Or, you can do something like: </text:p>
      <text:p text:style-name="Standard"/>
      <text:p text:style-name="P23">$ chmod 344 working.txt </text:p>
      <text:p text:style-name="Text_20_body">You probably noticed that you can use the "-" (minus) sign to remove permissions from a file. Try reading your file:</text:p>
      <text:p text:style-name="Standard"/>
      <text:p text:style-name="Text_20_body"><text:tab/><text:span text:style-name="T18">$ cat working.txt</text:span></text:p>
      <text:p text:style-name="P11"/>
      <text:p text:style-name="Text_20_body">What happened? Uh oh! You can't read your file. Please make the file readable by you:</text:p>
      <text:p text:style-name="Standard"/>
      <text:p text:style-name="P19"><text:tab/>$ chmod ??? working.txt</text:p>
      <text:p text:style-name="Standard"/>
      <text:p text:style-name="Text_20_body">Ask your instructor for help if you don't know what to put in for “???”. Or, look at your reference at the start of these exercises to figure this out.</text:p>
      <text:p text:style-name="Text_20_body"/>
      <text:p text:style-name="Text_20_body"/>
      <text:p text:style-name="P8">2. PROGRAM EXECUTION, PRIVILEGES &amp; SUDO</text:p>
      <text:p text:style-name="P9"/>
      <text:p text:style-name="Standard"><text:span text:style-name="T11">As a general user you can see that there is a file called </text:span><text:span text:style-name="T13">“shadow”:</text:span></text:p>
      <text:p text:style-name="P9"/>
      <text:p text:style-name="P13"><text:tab/>$ ls /etc/shadow</text:p>
      <text:p text:style-name="P5"/>
      <text:p text:style-name="Standard"><text:span text:style-name="T5">But, you </text:span><text:span text:style-name="T4">cannot</text:span><text:span text:style-name="T5"> see its contents:</text:span></text:p>
      <text:p text:style-name="P5"/>
      <text:p text:style-name="Standard"><text:span text:style-name="T5"><text:tab/></text:span><text:span text:style-name="T19">$ less /etc/shadow</text:span></text:p>
      <text:p text:style-name="P5"/>
      <text:p text:style-name="P5">As a general user, however, you can see the /etc/shadow file if you do the following:</text:p>
      <text:p text:style-name="P5"/>
      <text:p text:style-name="Standard"><text:span text:style-name="T5"><text:tab/></text:span><text:span text:style-name="T19">$ sudo less /etc/shadow</text:span></text:p>
      <text:p text:style-name="P13"/>
      <text:p text:style-name="Standard"><text:span text:style-name="T5">What is </text:span><text:span text:style-name="T19">sudo</text:span><text:span text:style-name="T5">? Read about it:</text:span></text:p>
      <text:p text:style-name="P5"/>
      <text:p text:style-name="Standard"><text:span text:style-name="T5"><text:tab/></text:span><text:span text:style-name="T19">$ man sudo</text:span></text:p>
      <text:p text:style-name="Text_20_body"/>
      <text:p text:style-name="P21"/>
      <text:p text:style-name="P21"/>
      <text:p text:style-name="P21"><text:soft-page-break/>3. CREATE A NEW GROUP</text:p>
      <text:p text:style-name="P5"/>
      <text:p text:style-name="P20"><text:tab/>$ sudo addgroup team1</text:p>
      <text:p text:style-name="P5"/>
      <text:p text:style-name="P22">Prove that it really exists:</text:p>
      <text:p text:style-name="P5"/>
      <text:p text:style-name="P20"><text:tab/>$ sudo grep team1 /etc/group</text:p>
      <text:p text:style-name="P5"/>
      <text:p text:style-name="Text_20_body"><text:span text:style-name="T5">Now let's place our sysadmin</text:span><text:span text:style-name="T4"> </text:span><text:span text:style-name="T5">user in this new group:</text:span></text:p>
      <text:p text:style-name="P5"/>
      <text:p text:style-name="P20"><text:tab/>$ groups</text:p>
      <text:p text:style-name="Text_20_body"><text:span text:style-name="T5">In the next command, </text:span><text:span text:style-name="T4">Do not forget the -a” option!</text:span><text:span text:style-name="T5"> If you do, then </text:span><text:span text:style-name="T4">sysadmin </text:span><text:span text:style-name="T5">will be removed from all other groups of which it is a member. </text:span><text:span text:style-name="T17"><text:line-break/></text:span></text:p>
      <text:p text:style-name="P20"><text:tab/>$ sudo usermod -a -G team1 sysadmin </text:p>
      <text:p text:style-name="P5"/>
      <text:p text:style-name="P22">You won't be able to use your new group until you have logged in and out from your account, or have simulated this process by doing this:<text:line-break/></text:p>
      <text:p text:style-name="Standard"><text:span text:style-name="T18"><text:tab/>$ su - sysadmin</text:span><text:span text:style-name="T5"><text:line-break/></text:span></text:p>
      <text:p text:style-name="P22">Now try typing:<text:line-break/></text:p>
      <text:p text:style-name="P11"><text:tab/>$ groups<text:line-break/></text:p>
      <text:p text:style-name="P22">Using groups like this can be useful for working in teams on a project, giving access to web directories, etc. </text:p>
      <text:p text:style-name="P5"/>
      <text:p text:style-name="P8"/>
      <text:p text:style-name="P8">4. GIVE GROUP ACCESS TO A FILE</text:p>
      <text:p text:style-name="Standard"><text:span text:style-name="T12"><text:line-break/></text:span><text:span text:style-name="T5">Do the following:</text:span></text:p>
      <text:p text:style-name="P5"/>
      <text:p text:style-name="P13"><text:tab/>$ cd</text:p>
      <text:p text:style-name="P13"><text:tab/>$ echo “This is our group test file” &gt; group.txt</text:p>
      <text:p text:style-name="P13"><text:tab/>$ chgrp team1 group.txt</text:p>
      <text:p text:style-name="P5"><text:tab/></text:p>
      <text:p text:style-name="P5">What permissions does the file have now?</text:p>
      <text:p text:style-name="P5"/>
      <text:p text:style-name="P13"><text:tab/>$ ls -l group.txt</text:p>
      <text:p text:style-name="P5"><text:line-break/>You should see something like:</text:p>
      <text:p text:style-name="P5"/>
      <text:p text:style-name="P13"><text:tab/>-rw-r--r-- <text:s/>1 sysadmin <text:s/>team1 <text:s/>19 Jul 24 10:14 group.txt</text:p>
      <text:p text:style-name="P5"/>
      <text:p text:style-name="P5"><text:soft-page-break/>How would you give members of the group team1 read/write access to this file? Before you look below try solving this on your own.</text:p>
      <text:p text:style-name="P5"/>
      <text:p text:style-name="Standard"><text:span text:style-name="T5">We'll use the numeric </text:span><text:span text:style-name="T17">chmod</text:span><text:span text:style-name="T5"> functionality.</text:span></text:p>
      <text:p text:style-name="P5"/>
      <text:p text:style-name="Standard"><text:span text:style-name="T5"><text:tab/></text:span><text:span text:style-name="T17">$ chmod 664 group.txt</text:span></text:p>
      <text:p text:style-name="P5"/>
      <text:p text:style-name="P5">Alternatively you could have typed:</text:p>
      <text:p text:style-name="P5"/>
      <text:p text:style-name="Standard"><text:span text:style-name="T5"><text:tab/></text:span><text:span text:style-name="T17">$ chmod g+w group.txt</text:span></text:p>
      <text:p text:style-name="P5"/>
      <text:p text:style-name="P5">Look at the file's permissions:</text:p>
      <text:p text:style-name="P5"/>
      <text:p text:style-name="Standard"><text:span text:style-name="T5"><text:tab/></text:span><text:span text:style-name="T17">$ ls -l group.txt</text:span></text:p>
      <text:p text:style-name="P5"/>
      <text:p text:style-name="P5">You should see something like:</text:p>
      <text:p text:style-name="P5"/>
      <text:p text:style-name="Standard"><text:span text:style-name="T5"><text:tab/></text:span><text:span text:style-name="T17">-rw-rw-r-- <text:s/>1 sysadmin <text:s/>team1 <text:s/>19 Jul 24 10:14 group.txt</text:span></text:p>
      <text:p text:style-name="P13"/>
      <text:p text:style-name="P5"/>
      <text:p text:style-name="P8">5. MAKE A FILE EXECUTABLE </text:p>
      <text:p text:style-name="Standard"><text:span text:style-name="T12"><text:line-break/></text:span><text:span text:style-name="T5">Do this exercise as the </text:span><text:span text:style-name="T4">sysadmin </text:span><text:span text:style-name="T5">user.</text:span></text:p>
      <text:p text:style-name="P5"/>
      <text:p text:style-name="P13"><text:tab/>$ cd</text:p>
      <text:p text:style-name="P13"><text:tab/>$ touch hello</text:p>
      <text:p text:style-name="P13"><text:tab/>$ vi hello</text:p>
      <text:p text:style-name="P13"/>
      <text:p text:style-name="P5">Now add a single line to the file that reads:</text:p>
      <text:p text:style-name="P5"/>
      <text:p text:style-name="Standard"><text:span text:style-name="T5"><text:tab/></text:span><text:span text:style-name="T19">echo 'Hello, world!'</text:span></text:p>
      <text:p text:style-name="P12"/>
      <text:p text:style-name="P5">Do this by pressing the “i” key to go in to insert mode in vi. Type in the text, then press the ESCape key, and then press “:wq” to write and quit from the file.</text:p>
      <text:p text:style-name="P5"/>
      <text:p text:style-name="P5">At this point let's try to run this file:</text:p>
      <text:p text:style-name="P5"/>
      <text:p text:style-name="P13"><text:tab/>$ ./hello</text:p>
      <text:p text:style-name="P5"/>
      <text:p text:style-name="P5">You'll probably see:</text:p>
      <text:p text:style-name="P5"/>
      <text:p text:style-name="P12"><text:tab/>bash: ./hello: Permission denied</text:p>
      <text:p text:style-name="P5"/>
      <text:p text:style-name="Standard"><text:span text:style-name="T5">This implies that the file is not executable. We need to set the file's permission to be executable by our </text:span><text:span text:style-name="T4">sysadmin </text:span><text:span text:style-name="T5">user. How would you do this?</text:span></text:p>
      <text:p text:style-name="P5"/>
      <text:p text:style-name="P13"><text:tab/>$ chmod 755 hello</text:p>
      <text:p text:style-name="P5"/>
      <text:p text:style-name="P5"/>
      <text:p text:style-name="P5"/>
      <text:p text:style-name="P5"><text:soft-page-break/>would work. Now try running the file:</text:p>
      <text:p text:style-name="P5"/>
      <text:p text:style-name="P13"><text:tab/>$ ./hello </text:p>
      <text:p text:style-name="P5"/>
      <text:p text:style-name="P5">You should see </text:p>
      <text:p text:style-name="Standard"><text:span text:style-name="T12"><text:line-break/></text:span><text:span text:style-name="T17"><text:tab/>Hello, world!</text:span></text:p>
      <text:p text:style-name="P13"/>
      <text:p text:style-name="P5">on your screen. You've just written your first script!</text:p>
      <text:p text:style-name="P5"/>
      <text:p text:style-name="Standard"><text:span text:style-name="T5">Now set your </text:span><text:span text:style-name="T17">hello</text:span><text:span text:style-name="T5"> file to be readable, but not executable by the </text:span><text:span text:style-name="T4">sysadmin</text:span><text:span text:style-name="T5"> user and executable by the Group and by Other. Can you figure out how to do this on your own?</text:span></text:p>
      <text:p text:style-name="P5"/>
      <text:p text:style-name="P5">What happens if you now type?</text:p>
      <text:p text:style-name="P5"/>
      <text:p text:style-name="P12"><text:tab/>$ ./hello</text:p>
      <text:p text:style-name="P5"/>
      <text:p text:style-name="Standard"><text:span text:style-name="T5">Why does this happen? If you execute the file as a different user it will still work! Does this seem odd? (</text:span><text:span text:style-name="T6">Hint</text:span><text:span text:style-name="T5">: think “left to right”)</text:span></text:p>
      <text:p text:style-name="P5"/>
      <text:p text:style-name="P8">CONCLUSION</text:p>
      <text:p text:style-name="P15"/>
      <text:p text:style-name="P8">What's the “./” about? </text:p>
      <text:p text:style-name="P16"/>
      <text:p text:style-name="Standard"><text:span text:style-name="T5">In our example above when you typed “hello” the file “hello” is in your home directory. Your home directory </text:span><text:span text:style-name="T4">is not</text:span><text:span text:style-name="T5"> in your default path as configured for the bash shell. Thus, bash will not find the hello file, even though it's in the same directory where you are typing the command. By using “./” before the filename we tell bash to explicitly look in the same directory for the file to execute.</text:span></text:p>
      <text:p text:style-name="P15"/>
      <text:p text:style-name="P8">What about setuid, setgid and sticky bits?</text:p>
      <text:p text:style-name="P16"/>
      <text:p text:style-name="P9">Have a look at:<text:line-break/>http://www.onlamp.com/pub/a/bsd/2000/09/13/FreeBSD_Basi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courier" svg:font-family="courier, 'Courier New'"/>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Cour"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7874in" fo:margin-bottom="0.7902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top="0.3492in" style:dynamic-spacing="true"/>
      </style:footer-style>
    </style:page-layout>
    <style:page-layout style:name="Mpm2">
      <style:page-layout-properties fo:page-width="8.2673in" fo:page-height="11.6925in" style:num-format="1" style:print-orientation="portrait" fo:margin-top="0.7874in" fo:margin-bottom="1.1783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Page - <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rvey Allen</meta:initial-creator>
    <meta:creation-date>2008-05-23T15:51:09</meta:creation-date>
    <dc:creator>Hervey Allen</dc:creator>
    <dc:date>2009-07-19T12:00:22</dc:date>
    <meta:print-date>2009-05-09T20:10:00</meta:print-date>
    <meta:editing-cycles>170</meta:editing-cycles>
    <meta:editing-duration>PT17H17M27S</meta:editing-duration>
    <meta:generator>OpenOffice.org/3.0$Linux OpenOffice.org_project/300m15$Build-9379</meta:generator>
    <meta:document-statistic meta:table-count="0" meta:image-count="0" meta:object-count="0" meta:page-count="6" meta:paragraph-count="134" meta:word-count="1285" meta:character-count="7530"/>
    <meta:user-defined meta:name="Info 1"/>
    <meta:user-defined meta:name="Info 2"/>
    <meta:user-defined meta:name="Info 3"/>
    <meta:user-defined meta:name="Info 4"/>
  </office:meta>
</office:document-meta>
</file>