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, Lucidasans, 'Lucida Sans', 'Arial Unicode M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 style:list-style-name="L1"/>
    <style:style style:name="T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ourier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Courier" fo:font-weight="normal" style:font-weight-asian="normal" style:font-weight-complex="normal"/>
    </style:style>
    <style:style style:name="T8" style:family="text">
      <style:text-properties style:font-name="Courier"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P/Unix Preparation Course</text:p>
      <text:p text:style-name="P5">July 19, 2009</text:p>
      <text:p text:style-name="P1"/>
      <text:p text:style-name="P4">Exercises: Terminals and Consoles</text:p>
      <text:p text:style-name="P2"/>
      <text:list xml:id="list1591414881" text:style-name="L1">
        <text:list-header>
          <text:p text:style-name="P6"/>
        </text:list-header>
        <text:list-item>
          <text:p text:style-name="P6"><text:span text:style-name="T2">Open your first “virtual terminal” window:<text:line-break/><text:line-break/></text:span><text:span text:style-name="T5">Press the following key combination:<text:line-break/><text:line-break/> <text:tab/></text:span><text:span text:style-name="T7">Alt-Ctrl-F1</text:span><text:span text:style-name="T5"><text:line-break/><text:line-break/>What do you see?<text:line-break/><text:line-break/>Switch between virtual terminals 1 through 6. Once you are in a console window you can just press:<text:line-break/><text:line-break/></text:span><text:span text:style-name="T7"> <text:tab/>Alt-F[1-6]</text:span><text:span text:style-name="T5"><text:line-break/><text:line-break/>to move between consoles.<text:line-break/><text:line-break/>Log in to a console as the user </text:span><text:span text:style-name="T3">sysadmin</text:span><text:span text:style-name="T4">:</text:span></text:p>
          <text:p text:style-name="P6"><text:span text:style-name="T4"><text:line-break/><text:tab/></text:span><text:span text:style-name="T6">login: </text:span><text:span text:style-name="T8">sysadmin</text:span><text:span text:style-name="T6"><text:line-break/><text:tab/>Password: &lt;given in class&gt;<text:line-break/><text:line-break/></text:span><text:span text:style-name="T1">Take a look at what processes are running on your machine:<text:line-break/><text:line-break/></text:span><text:span text:style-name="T6"><text:tab/>$ ps auxwww<text:line-break/><text:line-break/></text:span><text:span text:style-name="T1">If you had to you could kill a process that might have hung your X session (Gnome). <text:line-break/><text:line-break/>To return to Gnome (your GUI) press:<text:line-break/><text:line-break/></text:span><text:span text:style-name="T6"><text:tab/>Alt-Ctrl-F7</text:span><text:span text:style-name="T2"><text:line-break/></text:span></text:p>
        </text:list-item>
        <text:list-item>
          <text:p text:style-name="P6"><text:span text:style-name="T2">Configure Minicom to work as a console for a router or switch<text:line-break/><text:line-break/></text:span><text:span text:style-name="T5">We want Minicom to be configured to use serial port </text:span><text:span text:style-name="T3">ttyS0 </text:span><text:span text:style-name="T4">at 9600 bps with 8N1 and <text:line-break/>no hardware flow control for use later in the week. As </text:span><text:span text:style-name="T3">sysadmin</text:span><text:span text:style-name="T4"> open a terminal window:<text:line-break/><text:line-break/></text:span><text:span text:style-name="T6"><text:tab/></text:span><text:span text:style-name="T1">1.) </text:span><text:span text:style-name="T6">$ sudo minicom</text:span><text:span text:style-name="T4"><text:line-break/><text:tab/>2.) </text:span><text:span text:style-name="T6">Ctrl-a,z</text:span>, then <text:span text:style-name="T4">Choose “cOnfigure Minicom”<text:line-break/><text:tab/>3.) Choose “Serial port setup”<text:line-break/><text:tab/>4.) Set Serial Device to be </text:span><text:span text:style-name="T6">/dev/ttyS0<text:line-break/><text:tab/></text:span><text:span text:style-name="T1">5.) Set Hardware Flow Control to “No”<text:line-break/> <text:tab/>5a.) Save setup as dfl<text:line-break/><text:tab/>6.) Exit, then press Ctrl-a, z. Choose “comm Parameters”<text:line-break/><text:tab/>7.) Set Speed to 9600<text:line-break/><text:tab/>8.) Exit. Exit Minicom (Ctrl-a, x) and restart Minicom:<text:line-break/></text:span><text:span text:style-name="T6"><text:tab/></text:span><text:span text:style-name="T1">9.) </text:span><text:span text:style-name="T6">$ sudo minico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, Lucidasans, 'Lucida Sans', 'Arial Unicode M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in" fo:margin-right="0in" fo:margin-top="0in" fo:margin-bottom="0.198in" style:line-height-at-least="0.139in" fo:text-align="start" style:justify-single-word="false" fo:text-indent="0in" style:auto-text-indent="false" style:text-autospace="none">
        <style:tab-stops>
          <style:tab-stop style:position="0.0189in"/>
          <style:tab-stop style:position="0.5102in"/>
          <style:tab-stop style:position="1.0016in"/>
          <style:tab-stop style:position="1.4929in"/>
          <style:tab-stop style:position="1.9839in"/>
          <style:tab-stop style:position="2.4756in"/>
          <style:tab-stop style:position="2.9665in"/>
          <style:tab-stop style:position="3.4583in"/>
          <style:tab-stop style:position="3.9492in"/>
          <style:tab-stop style:position="4.4409in"/>
          <style:tab-stop style:position="4.9319in"/>
          <style:tab-stop style:position="5.4228in"/>
          <style:tab-stop style:position="5.9146in"/>
          <style:tab-stop style:position="6.4063in"/>
          <style:tab-stop style:position="6.8972in"/>
          <style:tab-stop style:position="7.389in"/>
          <style:tab-stop style:position="7.8799in"/>
          <style:tab-stop style:position="8.3717in"/>
          <style:tab-stop style:position="8.8626in"/>
          <style:tab-stop style:position="9.3543in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>
        <style:tab-stops>
          <style:tab-stop style:position="0.0382in"/>
          <style:tab-stop style:position="0.5291in"/>
          <style:tab-stop style:position="1.0201in"/>
          <style:tab-stop style:position="1.5118in"/>
          <style:tab-stop style:position="2.0035in"/>
          <style:tab-stop style:position="2.4945in"/>
          <style:tab-stop style:position="2.9862in"/>
          <style:tab-stop style:position="3.4772in"/>
          <style:tab-stop style:position="3.9689in"/>
          <style:tab-stop style:position="4.4598in"/>
          <style:tab-stop style:position="4.9516in"/>
          <style:tab-stop style:position="5.4425in"/>
          <style:tab-stop style:position="5.9339in"/>
          <style:tab-stop style:position="6.4252in"/>
          <style:tab-stop style:position="6.9165in"/>
          <style:tab-stop style:position="7.4075in"/>
          <style:tab-stop style:position="7.8992in"/>
          <style:tab-stop style:position="8.3902in"/>
          <style:tab-stop style:position="8.8819in"/>
          <style:tab-stop style:position="9.3728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>
        <style:tab-stops>
          <style:tab-stop style:position="0.0571in"/>
          <style:tab-stop style:position="0.5484in"/>
          <style:tab-stop style:position="1.0398in"/>
          <style:tab-stop style:position="1.5311in"/>
          <style:tab-stop style:position="2.022in"/>
          <style:tab-stop style:position="2.5138in"/>
          <style:tab-stop style:position="3.0047in"/>
          <style:tab-stop style:position="3.4965in"/>
          <style:tab-stop style:position="3.9874in"/>
          <style:tab-stop style:position="4.4791in"/>
          <style:tab-stop style:position="4.9701in"/>
          <style:tab-stop style:position="5.461in"/>
          <style:tab-stop style:position="5.9528in"/>
          <style:tab-stop style:position="6.4437in"/>
          <style:tab-stop style:position="6.9354in"/>
          <style:tab-stop style:position="7.4272in"/>
          <style:tab-stop style:position="7.9181in"/>
          <style:tab-stop style:position="8.4098in"/>
          <style:tab-stop style:position="8.9008in"/>
          <style:tab-stop style:position="9.392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99in">
        <style:tab-stops>
          <style:tab-stop style:position="0.0764in"/>
          <style:tab-stop style:position="0.5673in"/>
          <style:tab-stop style:position="1.0583in"/>
          <style:tab-stop style:position="1.55in"/>
          <style:tab-stop style:position="2.0417in"/>
          <style:tab-stop style:position="2.5327in"/>
          <style:tab-stop style:position="3.0244in"/>
          <style:tab-stop style:position="3.5154in"/>
          <style:tab-stop style:position="4.0071in"/>
          <style:tab-stop style:position="4.498in"/>
          <style:tab-stop style:position="4.9898in"/>
          <style:tab-stop style:position="5.4807in"/>
          <style:tab-stop style:position="5.972in"/>
          <style:tab-stop style:position="6.4634in"/>
          <style:tab-stop style:position="6.9547in"/>
          <style:tab-stop style:position="7.4457in"/>
          <style:tab-stop style:position="7.9374in"/>
          <style:tab-stop style:position="8.4283in"/>
          <style:tab-stop style:position="8.9201in"/>
          <style:tab-stop style:position="9.411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>
        <style:tab-stops>
          <style:tab-stop style:position="0.0953in"/>
          <style:tab-stop style:position="0.5866in"/>
          <style:tab-stop style:position="1.078in"/>
          <style:tab-stop style:position="1.5693in"/>
          <style:tab-stop style:position="2.0602in"/>
          <style:tab-stop style:position="2.552in"/>
          <style:tab-stop style:position="3.0429in"/>
          <style:tab-stop style:position="3.5346in"/>
          <style:tab-stop style:position="4.0256in"/>
          <style:tab-stop style:position="4.5173in"/>
          <style:tab-stop style:position="5.0083in"/>
          <style:tab-stop style:position="5.5in"/>
          <style:tab-stop style:position="5.9909in"/>
          <style:tab-stop style:position="6.4819in"/>
          <style:tab-stop style:position="6.9736in"/>
          <style:tab-stop style:position="7.4654in"/>
          <style:tab-stop style:position="7.9563in"/>
          <style:tab-stop style:position="8.448in"/>
          <style:tab-stop style:position="8.939in"/>
          <style:tab-stop style:position="9.4307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Default_7e_LT_7e_Untertitel" style:display-name="Default~LT~Untertitel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Default_7e_LT_7e_Notizen" style:display-name="Default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Outline_20_1" style:display-name="Outline 1" style:family="paragraph">
      <style:paragraph-properties fo:margin-left="0in" fo:margin-right="0in" fo:margin-top="0in" fo:margin-bottom="0.198in" style:line-height-at-least="0.139in" fo:text-align="start" style:justify-single-word="false" fo:text-indent="0in" style:auto-text-indent="false" style:text-autospace="none">
        <style:tab-stops>
          <style:tab-stop style:position="0.0189in"/>
          <style:tab-stop style:position="0.5102in"/>
          <style:tab-stop style:position="1.0016in"/>
          <style:tab-stop style:position="1.4929in"/>
          <style:tab-stop style:position="1.9839in"/>
          <style:tab-stop style:position="2.4756in"/>
          <style:tab-stop style:position="2.9665in"/>
          <style:tab-stop style:position="3.4583in"/>
          <style:tab-stop style:position="3.9492in"/>
          <style:tab-stop style:position="4.4409in"/>
          <style:tab-stop style:position="4.9319in"/>
          <style:tab-stop style:position="5.4228in"/>
          <style:tab-stop style:position="5.9146in"/>
          <style:tab-stop style:position="6.4063in"/>
          <style:tab-stop style:position="6.8972in"/>
          <style:tab-stop style:position="7.389in"/>
          <style:tab-stop style:position="7.8799in"/>
          <style:tab-stop style:position="8.3717in"/>
          <style:tab-stop style:position="8.8626in"/>
          <style:tab-stop style:position="9.3543in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top="0in" fo:margin-bottom="0.1575in">
        <style:tab-stops>
          <style:tab-stop style:position="0.0382in"/>
          <style:tab-stop style:position="0.5291in"/>
          <style:tab-stop style:position="1.0201in"/>
          <style:tab-stop style:position="1.5118in"/>
          <style:tab-stop style:position="2.0035in"/>
          <style:tab-stop style:position="2.4945in"/>
          <style:tab-stop style:position="2.9862in"/>
          <style:tab-stop style:position="3.4772in"/>
          <style:tab-stop style:position="3.9689in"/>
          <style:tab-stop style:position="4.4598in"/>
          <style:tab-stop style:position="4.9516in"/>
          <style:tab-stop style:position="5.4425in"/>
          <style:tab-stop style:position="5.9339in"/>
          <style:tab-stop style:position="6.4252in"/>
          <style:tab-stop style:position="6.9165in"/>
          <style:tab-stop style:position="7.4075in"/>
          <style:tab-stop style:position="7.8992in"/>
          <style:tab-stop style:position="8.3902in"/>
          <style:tab-stop style:position="8.8819in"/>
          <style:tab-stop style:position="9.3728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>
        <style:tab-stops>
          <style:tab-stop style:position="0.0571in"/>
          <style:tab-stop style:position="0.5484in"/>
          <style:tab-stop style:position="1.0398in"/>
          <style:tab-stop style:position="1.5311in"/>
          <style:tab-stop style:position="2.022in"/>
          <style:tab-stop style:position="2.5138in"/>
          <style:tab-stop style:position="3.0047in"/>
          <style:tab-stop style:position="3.4965in"/>
          <style:tab-stop style:position="3.9874in"/>
          <style:tab-stop style:position="4.4791in"/>
          <style:tab-stop style:position="4.9701in"/>
          <style:tab-stop style:position="5.461in"/>
          <style:tab-stop style:position="5.9528in"/>
          <style:tab-stop style:position="6.4437in"/>
          <style:tab-stop style:position="6.9354in"/>
          <style:tab-stop style:position="7.4272in"/>
          <style:tab-stop style:position="7.9181in"/>
          <style:tab-stop style:position="8.4098in"/>
          <style:tab-stop style:position="8.9008in"/>
          <style:tab-stop style:position="9.392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99in">
        <style:tab-stops>
          <style:tab-stop style:position="0.0764in"/>
          <style:tab-stop style:position="0.5673in"/>
          <style:tab-stop style:position="1.0583in"/>
          <style:tab-stop style:position="1.55in"/>
          <style:tab-stop style:position="2.0417in"/>
          <style:tab-stop style:position="2.5327in"/>
          <style:tab-stop style:position="3.0244in"/>
          <style:tab-stop style:position="3.5154in"/>
          <style:tab-stop style:position="4.0071in"/>
          <style:tab-stop style:position="4.498in"/>
          <style:tab-stop style:position="4.9898in"/>
          <style:tab-stop style:position="5.4807in"/>
          <style:tab-stop style:position="5.972in"/>
          <style:tab-stop style:position="6.4634in"/>
          <style:tab-stop style:position="6.9547in"/>
          <style:tab-stop style:position="7.4457in"/>
          <style:tab-stop style:position="7.9374in"/>
          <style:tab-stop style:position="8.4283in"/>
          <style:tab-stop style:position="8.9201in"/>
          <style:tab-stop style:position="9.411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>
        <style:tab-stops>
          <style:tab-stop style:position="0.0953in"/>
          <style:tab-stop style:position="0.5866in"/>
          <style:tab-stop style:position="1.078in"/>
          <style:tab-stop style:position="1.5693in"/>
          <style:tab-stop style:position="2.0602in"/>
          <style:tab-stop style:position="2.552in"/>
          <style:tab-stop style:position="3.0429in"/>
          <style:tab-stop style:position="3.5346in"/>
          <style:tab-stop style:position="4.0256in"/>
          <style:tab-stop style:position="4.5173in"/>
          <style:tab-stop style:position="5.0083in"/>
          <style:tab-stop style:position="5.5in"/>
          <style:tab-stop style:position="5.9909in"/>
          <style:tab-stop style:position="6.4819in"/>
          <style:tab-stop style:position="6.9736in"/>
          <style:tab-stop style:position="7.4654in"/>
          <style:tab-stop style:position="7.9563in"/>
          <style:tab-stop style:position="8.448in"/>
          <style:tab-stop style:position="8.939in"/>
          <style:tab-stop style:position="9.4307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arial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Hervey Allen</meta:initial-creator>
    <meta:creation-date>2008-05-23T15:51:09</meta:creation-date>
    <dc:creator>Hervey Allen</dc:creator>
    <dc:date>2009-07-19T14:02:13</dc:date>
    <meta:printed-by>Hervey Allen</meta:printed-by>
    <meta:print-date>2008-05-23T20:12:18</meta:print-date>
    <meta:editing-cycles>91</meta:editing-cycles>
    <meta:editing-duration>PT06H47M54S</meta:editing-duration>
    <meta:document-statistic meta:table-count="0" meta:image-count="0" meta:object-count="0" meta:page-count="1" meta:paragraph-count="6" meta:word-count="216" meta:character-count="1227"/>
    <meta:user-defined meta:name="Info 1"/>
    <meta:user-defined meta:name="Info 2"/>
    <meta:user-defined meta:name="Info 3"/>
    <meta:user-defined meta:name="Info 4"/>
  </office:meta>
</office:document-meta>
</file>