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fo:font-weight="bold" style:font-weight-asian="bold" style:font-weight-complex="bold"/>
    </style:style>
    <style:style style:name="P2" style:family="paragraph" style:parent-style-name="Preformatted_20_Text">
      <style:text-properties fo:color="#0000ff" fo:font-weight="bold" style:font-weight-asian="bold" style:font-weight-complex="bold"/>
    </style:style>
    <style:style style:name="P3" style:family="paragraph" style:parent-style-name="Standard">
      <style:text-properties style:font-name="Courier" fo:font-size="10pt" style:font-size-asian="10pt" style:font-size-complex="10pt"/>
    </style:style>
    <style:style style:name="P4" style:family="paragraph" style:parent-style-name="Preformatted_20_Tex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0000ff"/>
    </style:style>
    <style:style style:name="T4" style:family="text">
      <style:text-properties fo:color="#0000ff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8"/>SNMP exercises, part 1</text:p>
      <text:p text:style-name="P1"><text:s text:c="26"/>APRICOT 2010, Kuala Lumpur</text:p>
      <text:p text:style-name="P1"/>
      <text:p text:style-name="P1">1. Getting packages:</text:p>
      <text:p text:style-name="P1"/>
      <text:p text:style-name="P1"><text:s text:c="4"/>&gt; apt-get install snmp</text:p>
      <text:p text:style-name="P1"><text:s text:c="4"/>&gt; apt-get install snmpd</text:p>
      <text:p text:style-name="P1"><text:s text:c="4"/>&gt; apt-get install tkmib</text:p>
      <text:p text:style-name="P1"/>
      <text:p text:style-name="P1">2. GET and WALK</text:p>
      <text:p text:style-name="P1"/>
      <text:p text:style-name="P1"><text:s text:c="4"/>To control that your SNMP installation works:</text:p>
      <text:p text:style-name="P1"/>
      <text:p text:style-name="P1"><text:s text:c="4"/>- The backbone router and net routers</text:p>
      <text:p text:style-name="P1"/>
      <text:p text:style-name="P1"><text:s text:c="4"/>&gt; snmpstatus -c s3cr3t -v2c 169.223.142.1</text:p>
      <text:p text:style-name="P1"><text:s text:c="4"/>&gt; snmpstatus -c s3cr3t -v2c 169.223.142.10</text:p>
      <text:p text:style-name="P1"><text:s text:c="4"/>&gt; snmpstatus -c s3cr3t -v2c 169.223.142.20</text:p>
      <text:p text:style-name="P1"><text:s text:c="4"/>&gt; snmpstatus -c s3cr3t -v2c 169.223.142.30 </text:p>
      <text:p text:style-name="P1"/>
      <text:p text:style-name="P1"><text:s text:c="4"/>- The NOC server</text:p>
      <text:p text:style-name="P1"/>
      <text:p text:style-name="P1"><text:s text:c="4"/>&gt; <text:span text:style-name="T1">snmpstatus -c s3cr3t -v2c 169.223.142.3</text:span></text:p>
      <text:p text:style-name="P1"/>
      <text:p text:style-name="P1"><text:s text:c="4"/>- The network switches:</text:p>
      <text:p text:style-name="P1"/>
      <text:p text:style-name="P1"><text:s text:c="4"/>&gt; snmpstatus -c s3cr3t -v2c 169.223.142.2</text:p>
      <text:p text:style-name="P1"><text:s text:c="4"/>&gt; snmpstatus -c s3cr3t -v2c 169.223.142.34<text:tab/><text:tab/></text:p>
      <text:p text:style-name="P1"><text:s text:c="4"/>&gt; snmpstatus -c s3cr3t -v2c 169.223.142.65<text:tab/><text:tab/></text:p>
      <text:p text:style-name="P1"><text:s text:c="4"/>&gt; snmpstatus -c s3cr3t -v2c 169.223.142.97<text:tab/><text:tab/></text:p>
      <text:p text:style-name="P1"/>
      <text:p text:style-name="P1"><text:s text:c="4"/>- Try to snmpwalk of this particular OID on these equipments' MIBs:</text:p>
      <text:p text:style-name="P1"/>
      <text:p text:style-name="P1"><text:s text:c="4"/>&gt; snmpwalk -c s3cr3t -v2c <text:s/>169.223.142.3 <text:s/>1.3.6.1.4.1.9.9.13.1.3 | more</text:p>
      <text:p text:style-name="P1"/>
      <text:p text:style-name="P1"><text:s text:c="4"/>&gt; snmpwalk -c s3cr3t -v2c 169.223.142.1 <text:s text:c="2"/>1.3.6.1.4.1.9.9.13.1.3 | more</text:p>
      <text:p text:style-name="P1"><text:s text:c="4"/>&gt; snmpwalk -c s3cr3t -v2c 169.223.142.10 <text:s/>1.3.6.1.4.1.9.9.13.1.3 | more</text:p>
      <text:p text:style-name="P1"><text:s text:c="4"/>&gt; snmpwalk -c s3cr3t -v2c 169.223.142.20 <text:s/>1.3.6.1.4.1.9.9.13.1.3 | more</text:p>
      <text:p text:style-name="P1"><text:s text:c="4"/>&gt; snmpwalk -c s3cr3t -v2c 169.223.142.30 <text:s/>1.3.6.1.4.1.9.9.13.1.3 | more</text:p>
      <text:p text:style-name="P1"/>
      <text:p text:style-name="P3"><text:s text:c="4"/>&gt; <text:span text:style-name="T1">snmpwalk</text:span> -c s3cr3t -v2c 169.223.142.2<text:span text:style-name="T1"> <text:s text:c="2"/>1.3.6.1.4.1.9.9.13.1.3 | more</text:span></text:p>
      <text:p text:style-name="P1"><text:s text:c="4"/>&gt; snmpwalk -c s3cr3t -v2c 169.223.142.34 <text:s/>1.3.6.1.4.1.9.9.13.1.3 | more</text:p>
      <text:p text:style-name="P1"><text:s text:c="4"/>&gt; snmpwalk -c s3cr3t -v2c 169.223.142.65 <text:s/>1.3.6.1.4.1.9.9.13.1.3 | more<text:tab/><text:tab/></text:p>
      <text:p text:style-name="P1"><text:s text:c="4"/>&gt; snmpwalk -c s3cr3t -v2c 169.223.142.97 <text:s/>1.3.6.1.4.1.9.9.13.1.3 | more</text:p>
      <text:p text:style-name="P1"/>
      <text:p text:style-name="P1"><text:s text:c="4"/>a) Do all the devices answer ?</text:p>
      <text:p text:style-name="P1"/>
      <text:p text:style-name="P1"><text:s text:c="4"/>b) <text:span text:style-name="T1">Do you notice anything important about the OID on the output ?</text:span></text:p>
      <text:p text:style-name="P1"/>
      <text:p text:style-name="P1"/>
      <text:p text:style-name="P1">3. Configuration of snmpd</text:p>
      <text:p text:style-name="P1"/>
      <text:p text:style-name="P1"><text:s text:c="4"/>- Edit the following file:</text:p>
      <text:p text:style-name="P1"/>
      <text:p text:style-name="P1"><text:s text:c="4"/>&gt; vi /etc/snmp/snmpd.conf</text:p>
      <text:p text:style-name="P1"/>
      <text:p text:style-name="P1"><text:s text:c="8"/>Comment the line (ADD '#' in front):</text:p>
      <text:p text:style-name="P1"/>
      <text:p text:style-name="P1"><text:s text:c="4"/>com2sec paranoid <text:s/>default <text:s text:c="8"/>public</text:p>
      <text:p text:style-name="P1"/>
      <text:p text:style-name="P1"><text:tab/> <text:s/>... so that it becomes:</text:p>
      <text:p text:style-name="P1"/>
      <text:p text:style-name="P1"><text:s text:c="4"/><text:span text:style-name="T2">#</text:span><text:span text:style-name="T3">com2sec paranoid <text:s/>default <text:s text:c="8"/>public</text:span></text:p>
      <text:p text:style-name="P1"><text:soft-page-break/><text:s text:c="8"/></text:p>
      <text:p text:style-name="P1"><text:s text:c="8"/>And UNcomment the line (REMOVE the '#' in front) and change community:</text:p>
      <text:p text:style-name="P1"/>
      <text:p text:style-name="P1"><text:s text:c="4"/>#com2sec readonly <text:s/>default <text:s text:c="8"/>public</text:p>
      <text:p text:style-name="P1"/>
      <text:p text:style-name="P1"><text:tab/> <text:s/>... so that it becomes:</text:p>
      <text:p text:style-name="P1"/>
      <text:p text:style-name="P1"><text:s text:c="4"/><text:span text:style-name="T4">com2sec readonly <text:s/>default <text:s text:c="8"/>s3cr3t</text:span></text:p>
      <text:p text:style-name="P1"/>
      <text:p text:style-name="P1"/>
      <text:p text:style-name="P1"/>
      <text:p text:style-name="P1"><text:s text:c="8"/>Edit the file /etc/default/snmpd, and find the line:</text:p>
      <text:p text:style-name="P1"><text:s text:c="4"/></text:p>
      <text:p text:style-name="P1">SNMPDOPTS='-Lsd -Lf /dev/null -u snmp -I -smux -p /var/run/snmpd.pid 127.0.0.1'</text:p>
      <text:p text:style-name="P1"/>
      <text:p text:style-name="P1"><text:s text:c="8"/>Remove 127.0.0.1 at the end, so you have:</text:p>
      <text:p text:style-name="P1"/>
      <text:p text:style-name="P2">SNMPDOPTS='-Lsd -Lf /dev/null -u snmp -I -smux -p /var/run/snmpd.pid'</text:p>
      <text:p text:style-name="P1"/>
      <text:p text:style-name="P1"><text:s text:c="4"/>- Restart snmpd</text:p>
      <text:p text:style-name="P1"/>
      <text:p text:style-name="P1"><text:s text:c="4"/>&gt; /etc/init.d/snmpd stop</text:p>
      <text:p text:style-name="P1"><text:s text:c="4"/>&gt; /etc/init.d/snmpd start</text:p>
      <text:p text:style-name="P1"/>
      <text:p text:style-name="P1"/>
      <text:p text:style-name="P1">4. Check that snmpd is working:</text:p>
      <text:p text:style-name="P1"/>
      <text:p text:style-name="P1"><text:s text:c="4"/>&gt; snmpstatus -c s3cr3t -v2c localhost</text:p>
      <text:p text:style-name="P1"/>
      <text:p text:style-name="P1"><text:s text:c="4"/>- What do you observe ?</text:p>
      <text:p text:style-name="P1"/>
      <text:p text:style-name="P1">5. Check now that you can run snmpstatus against your neighbor's server:</text:p>
      <text:p text:style-name="P1"/>
      <text:p text:style-name="P1"><text:s text:c="4"/>- Find out what your neighbor's IP is, ask them to run:</text:p>
      <text:p text:style-name="P1"/>
      <text:p text:style-name="P1"><text:s text:c="4"/>&gt; ifconfig</text:p>
      <text:p text:style-name="P1"/>
      <text:p text:style-name="P1"><text:s text:c="4"/>(the IP is 169.223.142.X where X is the IP of one of your neighbors,</text:p>
      <text:p text:style-name="P1"><text:s text:c="4"/>for example: .38, .69, .100 , ...)</text:p>
      <text:p text:style-name="P1"/>
      <text:p text:style-name="P1"><text:s text:c="4"/>- Check snmp against their machine:</text:p>
      <text:p text:style-name="P1"/>
      <text:p text:style-name="P1"><text:s text:c="4"/>&gt; snmpstatus -c public -v2c 169.223.142.X</text:p>
      <text:p text:style-name="P1"/>
      <text:p text:style-name="P1"/>
      <text:p text:style-name="P1">6. SNMPwalk – the rest of MIB-II</text:p>
      <text:p text:style-name="P1"/>
      <text:p text:style-name="P1"><text:s text:c="4"/>- Try and run snmpwalk on the routers, switches, and other hosts in the</text:p>
      <text:p text:style-name="P1"><text:s text:c="6"/>network:</text:p>
      <text:p text:style-name="P1"/>
      <text:p text:style-name="P1"><text:s text:c="4"/>&gt; snmpwalk -c s3cr3t -v2c 169.223.142.X <text:s/>(.1, .3, .10, .34, .68, etc...)</text:p>
      <text:p text:style-name="P1"/>
      <text:p text:style-name="P1"><text:s text:c="4"/>Note the kind of information you can obtain.</text:p>
      <text:p text:style-name="P1"/>
      <text:p text:style-name="P1"><text:s text:c="4"/>&gt; snmpwalk -c s3cr3t -v2c 169.223.142.X ifDescr</text:p>
      <text:p text:style-name="P1"><text:s text:c="4"/>&gt; snmpwalk -c s3cr3t -v2c 169.223.142.X ifTable</text:p>
      <text:p text:style-name="P1"><text:s text:c="4"/>&gt; snmpwalk -c s3cr3t -v2c 169.223.142.X ifAlias</text:p>
      <text:p text:style-name="P1"><text:s text:c="2"/><text:span text:style-name="T1"><text:s text:c="2"/>&gt; snmpwalk -c s3cr3t -v2c 169.223.142.X ifOperStatus</text:span></text:p>
      <text:p text:style-name="P1"><text:s text:c="4"/>&gt; snmpwalk -c s3cr3t -v2c 169.223.142.X ifAdminStatus</text:p>
      <text:p text:style-name="P1"><text:s text:c="4"/>&gt; snmpwalk -c s3cr3t -v2c 169.223.142.X if</text:p>
      <text:p text:style-name="P1"/>
      <text:p text:style-name="P1">7. Adding MIBs</text:p>
      <text:p text:style-name="P1"/>
      <text:p text:style-name="P1"><text:s text:c="4"/>Remember when you ran:</text:p>
      <text:p text:style-name="P1"><text:soft-page-break/></text:p>
      <text:p text:style-name="P1"><text:s text:c="4"/>&gt; snmpwalk -c s3cr3t -v2c 169.223.142.1 <text:s/>1.3.6.1.4.1.9.9.13.1.3 | more</text:p>
      <text:p text:style-name="P1"/>
      <text:p text:style-name="P1"><text:s text:c="4"/>If you noticed, the SNMP client (snmpwalk) couldn't interpret</text:p>
      <text:p text:style-name="P1"><text:s text:c="4"/>all the OIDs coming back from the Agent:</text:p>
      <text:p text:style-name="P1"/>
      <text:p text:style-name="P1"><text:tab/>SNMPv2-SMI::enterprises.9.9.13.1.3.1.2.1 = STRING: "chassis"</text:p>
      <text:p text:style-name="P1"><text:tab/>SNMPv2-SMI::enterprises.9.9.13.1.3.1.6.1 = INTEGER: 1</text:p>
      <text:p text:style-name="P1"/>
      <text:p text:style-name="P1"><text:tab/>or</text:p>
      <text:p text:style-name="P1"/>
      <text:p text:style-name="P1"><text:tab/>SNMPv2-SMI::enterprises.9.9.13.1.3.1.2.1 = STRING: "chassis"</text:p>
      <text:p text:style-name="P1"><text:tab/>SNMPv2-SMI::enterprises.9.9.13.1.3.1.6.1 = INTEGER: 5<text:tab/></text:p>
      <text:p text:style-name="P1"/>
      <text:p text:style-name="P1"><text:s text:c="4"/>What is '9.9.13.1.3.1.3' ?</text:p>
      <text:p text:style-name="P1"/>
      <text:p text:style-name="P1"><text:s text:c="4"/>To be able to interpret this information, we need to download extra</text:p>
      <text:p text:style-name="P1"><text:s text:c="4"/>mibs...</text:p>
      <text:p text:style-name="P1"/>
      <text:p text:style-name="P1"><text:s text:c="4"/>- Download the following files to your machine:</text:p>
      <text:p text:style-name="P1"/>
      <text:p text:style-name="P1"><text:tab/>ftp://ftp.cisco.com/pub/mibs/v2/CISCO-SMI.my </text:p>
      <text:p text:style-name="P1"><text:tab/>ftp://ftp.cisco.com/pub/mibs/v2/CISCO-ENVMON-MIB.my</text:p>
      <text:p text:style-name="P1"/>
      <text:p text:style-name="P1"><text:tab/>&gt;<text:span text:style-name="T1"> cd /usr/share/snmp/mibs</text:span></text:p>
      <text:p text:style-name="P1"><text:tab/>&gt; wget ftp://ftp.cisco.com/pub/mibs/v2/CISCO-SMI.my</text:p>
      <text:p text:style-name="P1"><text:tab/>&gt; wget ftp://ftp.cisco.com/pub/mibs/v2/CISCO-ENVMON-MIB.my</text:p>
      <text:p text:style-name="P1"/>
      <text:p text:style-name="P1"><text:s text:c="4"/>- Create the file /usr/share/snmp/snmp.conf, and put into it:</text:p>
      <text:p text:style-name="P1"/>
      <text:p text:style-name="P1"><text:s text:c="8"/>mibdirs /usr/share/snmp/mibs</text:p>
      <text:p text:style-name="P1"/>
      <text:p text:style-name="P1"><text:s text:c="8"/>mibs ALL</text:p>
      <text:p text:style-name="P1"/>
      <text:p text:style-name="P1"><text:s text:c="4"/>This tells the snmp* commands that they should load ALL mibs in the<text:line-break/> <text:s text:c="3"/>mibdir /usr/share/snmp/mibs</text:p>
      <text:p text:style-name="P1"><text:s text:c="4"/></text:p>
      <text:p text:style-name="P1"><text:s text:c="4"/>Save the file, quit.</text:p>
      <text:p text:style-name="P1"/>
      <text:p text:style-name="P1"><text:s text:c="4"/>Now, try again:</text:p>
      <text:p text:style-name="P1"/>
      <text:p text:style-name="P1"><text:s text:c="4"/>&gt; snmpwalk -c s3cr3t -v2c 169.223.142.1 <text:s/>1.3.6.1.4.1.9.9.13.1.3 | more</text:p>
      <text:p text:style-name="P1"><text:s text:c="4"/>&gt; snmpwalk -c s3cr3t -v2c 169.223.142.34 <text:s/>1.3.6.1.4.1.9.9.13.1.3 | more</text:p>
      <text:p text:style-name="P1"/>
      <text:p text:style-name="P1"><text:s text:c="4"/>What do you notice ?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a" fo:country="DK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07-08-30T14:39:21</meta:creation-date>
    <dc:date>2010-02-23T23:17:20</dc:date>
    <dc:language>da-DK</dc:language>
    <meta:editing-cycles>31</meta:editing-cycles>
    <meta:editing-duration>PT06H01M29S</meta:editing-duration>
    <dc:creator>Phil Regnauld</dc:creator>
    <meta:document-statistic meta:table-count="0" meta:image-count="0" meta:object-count="0" meta:page-count="3" meta:paragraph-count="102" meta:word-count="622" meta:character-count="4694"/>
    <meta:user-defined meta:name="Info 1"/>
    <meta:user-defined meta:name="Info 2"/>
    <meta:user-defined meta:name="Info 3"/>
    <meta:user-defined meta:name="Info 4"/>
  </office:meta>
</office:document-meta>
</file>