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notes">
      <style:graphic-properties draw:fill-color="#ffffff" fo:min-height="13.114cm"/>
    </style:style>
    <style:style style:name="pr2" style:family="presentation" style:parent-style-name="Blue-title">
      <style:graphic-properties fo:min-height="3.256cm"/>
    </style:style>
    <style:style style:name="pr3" style:family="presentation" style:parent-style-name="Blue-outline1">
      <style:graphic-properties fo:min-height="13.609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Our chosen platform is:</text:p>
          </draw:text-box>
        </draw:frame>
        <draw:frame presentation:style-name="pr3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Ubuntu Linux, server edition, 32-bit, 9.10</text:p>
                <text:list>
                  <text:list-item>
                    <text:p>no GUI, administer using ssh</text:p>
                  </text:list-item>
                  <text:list-item>
                    <text:p>Ubuntu is really Debian underneath</text:p>
                  </text:list-item>
                </text:list>
              </text:list-item>
              <text:list-item>
                <text:p>You should choose a "Long Term Support" edition (10.04 LTS) and probably 64-bit</text:p>
              </text:list-item>
              <text:list-item>
                <text:p>There are other platforms you could use</text:p>
                <text:list>
                  <text:list-item>
                    <text:p>CentOS / RedHat, FreeBSD, ...</text:p>
                  </text:list-item>
                </text:list>
              </text:list-item>
              <text:list-item>
                <text:p>This isn't a Unix admin course</text:p>
                <text:list>
                  <text:list-item>
                    <text:p>Worksheets are step by step</text:p>
                  </text:list-item>
                  <text:list-item>
                    <text:p>Please help each other or ask us for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You need to be able to...</text:p>
          </draw:text-box>
        </draw:frame>
        <draw:frame presentation:style-name="pr5" draw:text-style-name="P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 text:style-name="P2">Login using ssh</text:p>
                <text:list>
                  <text:list-item>
                    <text:p>putty.exe</text:p>
                  </text:list-item>
                  <text:list-item>
                    <text:p>connect to "pcX.mgmt" or 10.10.254.101-118</text:p>
                  </text:list-item>
                </text:list>
              </text:list-item>
              <text:list-item>
                <text:p>Be root when necessary: sudo &lt;cmd&gt;</text:p>
                <text:list>
                  <text:list-item>
                    <text:p>"sudo bash" for root shell, ctrl-D to exit it</text:p>
                  </text:list-item>
                </text:list>
              </text:list-item>
              <text:list-item>
                <text:p>Install packages</text:p>
                <text:list>
                  <text:list-item>
                    <text:p>sudo apt-get install joe</text:p>
                  </text:list-item>
                </text:list>
              </text:list-item>
              <text:list-item>
                <text:p>Edit files</text:p>
                <text:list>
                  <text:list-item>
                    <text:p>[sudo] joe /etc/mo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joe editor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trl-C to quit without saving</text:p>
              </text:list-item>
              <text:list-item>
                <text:p>Ctrl-K X to quit and save</text:p>
              </text:list-item>
              <text:list-item>
                <text:p>Cursor keys work how you expect them!</text:p>
              </text:list-item>
              <text:list-item>
                <text:p>There's a quick reference PDF in the materi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Other tools</text:p>
          </draw:text-box>
        </draw:frame>
        <draw:frame presentation:style-name="pr3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erminate foreground program: ctrl-C</text:p>
              </text:list-item>
              <text:list-item>
                <text:p>Browse filesystem</text:p>
                <text:list>
                  <text:list-item>
                    <text:p>cd /etc</text:p>
                  </text:list-item>
                  <text:list-item>
                    <text:p>ls [or "ls -l" for long listing]</text:p>
                  </text:list-item>
                </text:list>
              </text:list-item>
              <text:list-item>
                <text:p>Rename and delete files</text:p>
                <text:list>
                  <text:list-item>
                    <text:p>mv file file.bak; rm file.bak</text:p>
                  </text:list-item>
                </text:list>
              </text:list-item>
              <text:list-item>
                <text:p>Start and stop services, look at processes</text:p>
                <text:list>
                  <text:list-item>
                    <text:p>/etc/init.d/apache2 restart</text:p>
                  </text:list-item>
                  <text:list-item>
                    <text:p>ps auxwww | grep ap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Paging through fil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ometimes files are viewed through a pager ("more" or "less")</text:p>
                <text:list>
                  <text:list-item>
                    <text:p>example: man sudo</text:p>
                  </text:list-item>
                </text:list>
              </text:list-item>
              <text:list-item>
                <text:p>'Space' for next page</text:p>
              </text:list-item>
              <text:list-item>
                <text:p>'b' to go backwards</text:p>
              </text:list-item>
              <text:list-item>
                <text:p>'q' to qu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Please now:</text:p>
          </draw:text-box>
        </draw:frame>
        <draw:frame presentation:style-name="pr3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Login to your virtual server using ssh</text:p>
              </text:list-item>
              <text:list-item>
                <text:p>Install package 'joe'</text:p>
                <text:list>
                  <text:list-item>
                    <text:p>sudo apt-get update</text:p>
                  </text:list-item>
                  <text:list-item>
                    <text:p>sudo apt-get install joe</text:p>
                  </text:list-item>
                </text:list>
              </text:list-item>
              <text:list-item>
                <text:p>Edit the "message of the day" to identify your machine as yours</text:p>
                <text:list>
                  <text:list-item>
                    <text:p>sudo joe /etc/motd</text:p>
                  </text:list-item>
                  <text:list-item>
                    <text:p>Feel free to use vi or pico or whatever instead</text:p>
                  </text:list-item>
                </text:list>
              </text:list-item>
              <text:list-item>
                <text:p>Log out and login again</text:p>
                <text:list>
                  <text:list-item>
                    <text:p>"man motd.tail" for info about Debian's mo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25T13:14:36</meta:creation-date>
    <dc:language>fi-FI</dc:language>
    <meta:editing-cycles>5</meta:editing-cycles>
    <meta:editing-duration>PT03H19M06S</meta:editing-duration>
    <meta:initial-creator>Brian Candler</meta:initial-creator>
    <dc:date>2010-10-30T08:50:36</dc:date>
    <dc:creator>Brian Candler</dc:creator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