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05E0000005E1885C8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bitmap" draw:fill-image-name="Red_20_Wall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2cm" draw:marker-start-width="0.5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svg:stroke-width="0.2cm" svg:stroke-color="#800000" draw:marker-start-width="0.5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width="0cm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9cm"/>
    </style:style>
    <style:style style:name="pr1" style:family="presentation" style:parent-style-name="Blue-title">
      <style:graphic-properties fo:min-height="3.25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auto-grow-height="true" fo:min-height="3.507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fo:min-height="1.58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family="'Courier 10 Pitch'" style:font-pitch="fixed" fo:font-size="28pt" style:font-size-asian="28pt" style:font-size-complex="28pt"/>
    </style:style>
    <style:style style:name="P5" style:family="paragraph">
      <style:text-properties fo:font-family="'Courier 10 Pitch'" style:font-pitch="fixed"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Courier 10 Pitch'" style:font-pitch="fixed" fo:font-size="28pt" style:font-size-asian="28pt" style:font-size-complex="28pt"/>
    </style:style>
    <style:style style:name="T5" style:family="text">
      <style:text-properties fo:font-family="'Courier 10 Pitch'" style:font-pitch="fixed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Virtualization overview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Server Virtualization</text:p>
          </draw:text-box>
        </draw:frame>
        <draw:frame presentation:style-name="pr4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>Create multiple isolated environments in which to run software, on the same machine</text:p>
              </text:list-item>
              <text:list-item>
                <text:p>Allows you to run multiple versions side by side</text:p>
                <text:list>
                  <text:list-item>
                    <text:p>Testing</text:p>
                  </text:list-item>
                  <text:list-item>
                    <text:p>Staggered upgrades</text:p>
                  </text:list-item>
                  <text:list-item>
                    <text:p>Different software may have different requirements</text:p>
                  </text:list-item>
                </text:list>
              </text:list-item>
              <text:list-item>
                <text:p>Share resources between environments</text:p>
              </text:list-item>
              <text:list-item>
                <text:p>Faster provisioning</text:p>
              </text:list-item>
              <text:list-item>
                <text:p>Security through partitio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O/S level virtualiz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un a single kernel, use facilities within the kernel to isolate users</text:p>
                <text:list>
                  <text:list-item>
                    <text:p>Separate root directory (chroot)</text:p>
                  </text:list-item>
                  <text:list-item>
                    <text:p>Separate IP addresses per environment</text:p>
                  </text:list-item>
                  <text:list-item>
                    <text:p>Limit access, e.g. "ps" only shows processes within one environment</text:p>
                  </text:list-item>
                </text:list>
              </text:list-item>
              <text:list-item>
                <text:p>Examples:</text:p>
                <text:list>
                  <text:list-item>
                    <text:p>Jails (FreeBSD)</text:p>
                  </text:list-item>
                  <text:list-item>
                    <text:p>Virtuozzo / OpenVZ (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O/S level virtualiz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dvantages</text:p>
                <text:list>
                  <text:list-item>
                    <text:p>Very efficient</text:p>
                  </text:list-item>
                  <text:list-item>
                    <text:p>Can run hundreds of environments on one box</text:p>
                  </text:list-item>
                </text:list>
              </text:list-item>
              <text:list-item>
                <text:p>Disadvantages</text:p>
                <text:list>
                  <text:list-item>
                    <text:p>Everything must be running the same O/S (e.g. FreeBSD)</text:p>
                    <text:list>
                      <text:list-item>
                        <text:p>although each has its own set of libraries</text:p>
                      </text:list-item>
                    </text:list>
                  </text:list-item>
                  <text:list-item>
                    <text:p>Sharing the same kernel, so a kernel upgrade affects all V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Paravirtualiz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un multiple instances of a <text:span text:style-name="T1">modified</text:span><text:span text:style-name="T2"> operating system</text:span></text:p>
              </text:list-item>
              <text:list-item>
                <text:p><text:span text:style-name="T2">The guest OS is aware that it is running in a virtual environment, and makes special calls to the host OS whenever it wants to perform IO</text:span></text:p>
              </text:list-item>
              <text:list-item>
                <text:p>Examples:</text:p>
                <text:list>
                  <text:list-item>
                    <text:p>Xen</text:p>
                  </text:list-item>
                  <text:list-item>
                    <text:p>Virtio modules for K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Paravirtualiz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dvantages</text:p>
                <text:list>
                  <text:list-item>
                    <text:p>Very good efficiency</text:p>
                  </text:list-item>
                  <text:list-item>
                    <text:p>Can do things like dynamically change the RAM in a running guest, which wouldn't ever happen in a real server</text:p>
                  </text:list-item>
                </text:list>
              </text:list-item>
              <text:list-item>
                <text:p>Disadvantages</text:p>
                <text:list>
                  <text:list-item>
                    <text:p>Not "true" virtualization, as it requires customised guest O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Full virtualization</text:p>
          </draw:text-box>
        </draw:frame>
        <draw:frame presentation:style-name="pr4" draw:layer="layout" svg:width="25.199cm" svg:height="14.966cm" svg:x="1.4cm" svg:y="4.914cm" presentation:class="outline" presentation:user-transformed="true">
          <draw:text-box>
            <text:list text:style-name="L2">
              <text:list-item>
                <text:p>Emulates the PC hardware</text:p>
              </text:list-item>
              <text:list-item>
                <text:p>Runs most code natively (e.g. i386 code on your i386 processor)</text:p>
              </text:list-item>
              <text:list-item>
                <text:p>Every CPU instruction which accesses the hardware has to be trapped and emulated in software</text:p>
              </text:list-item>
              <text:list-item>
                <text:p>Examples:</text:p>
                <text:list>
                  <text:list-item>
                    <text:p>VMware Server, ESX, ESXi</text:p>
                  </text:list-item>
                  <text:list-item>
                    <text:p>VirtualBox</text:p>
                  </text:list-item>
                  <text:list-item>
                    <text:p>K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Full virtualiz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dvantages</text:p>
                <text:list>
                  <text:list-item>
                    <text:p>Can run guest OSes which are unaware that they are being virtualised (e.g. Windows under Linux)</text:p>
                  </text:list-item>
                  <text:list-item>
                    <text:p>You just boot them - e.g. from a CD-ROM or CD-ROM image - and install as you would on a regular device</text:p>
                  </text:list-item>
                </text:list>
              </text:list-item>
              <text:list-item>
                <text:p>Disadvantages</text:p>
                <text:list>
                  <text:list-item>
                    <text:p>Overhead of emulating hardware devices in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473cm" svg:x="1.301cm" svg:y="0.017cm" presentation:class="title" presentation:user-transformed="true">
          <draw:text-box>
            <text:p>Full virtualization with hardware asssistan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Newer Intel processors: Intel-VT</text:p>
              </text:list-item>
              <text:list-item>
                <text:p>Newer AMD processors: AMD-V</text:p>
              </text:list-item>
              <text:list-item>
                <text:p>Provides special instructions to make emulation of hardware more efficient</text:p>
              </text:list-item>
              <text:list-item>
                <text:p>Most of the previous examples can also take advantage of hardware assistance</text:p>
              </text:list-item>
              <text:list-item>
                <text:p>Linux KVM <text:span text:style-name="T1">requires</text:span><text:span text:style-name="T2"> these features (it cannot run on older CPU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Pure software virtualiz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imulates an entire other machine, including the CPU, entirely in software</text:p>
              </text:list-item>
              <text:list-item>
                <text:p>Examples:</text:p>
                <text:list>
                  <text:list-item>
                    <text:p>QEMU</text:p>
                  </text:list-item>
                  <text:list-item>
                    <text:p>UML - User Mode Linux</text:p>
                  </text:list-item>
                  <text:list-item>
                    <text:p>Dynami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Pure software virtualiz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dvantages</text:p>
                <text:list>
                  <text:list-item>
                    <text:p>Easy to install</text:p>
                  </text:list-item>
                  <text:list-item>
                    <text:p>No special privileges required</text:p>
                  </text:list-item>
                  <text:list-item>
                    <text:p>Can emulate completely different CPU architecture</text:p>
                  </text:list-item>
                </text:list>
              </text:list-item>
              <text:list-item>
                <text:p>Disadvantages</text:p>
                <text:list>
                  <text:list-item>
                    <text:p>Very 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Costs of virtualiz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he hypervisor is commodity now</text:p>
              </text:list-item>
              <text:list-item>
                <text:p>The value is in the management tools</text:p>
                <text:list>
                  <text:list-item>
                    <text:p>Provisioning and importing</text:p>
                  </text:list-item>
                  <text:list-item>
                    <text:p>Automatic migration</text:p>
                  </text:list-item>
                  <text:list-item>
                    <text:p>Reporting</text:p>
                  </text:list-item>
                  <text:list-item>
                    <text:p>Disaster reco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Storage virtualization</text:p>
          </draw:text-box>
        </draw:frame>
        <draw:frame presentation:style-name="pr4" draw:layer="layout" svg:width="25.199cm" svg:height="15.631cm" svg:x="1.4cm" svg:y="4.914cm" presentation:class="outline" presentation:user-transformed="true">
          <draw:text-box>
            <text:list text:style-name="L2">
              <text:list-item>
                <text:p>Most disk drives are underutilised</text:p>
              </text:list-item>
              <text:list-item>
                <text:p>Most disk drives are not properly backed up</text:p>
              </text:list-item>
              <text:list-item>
                <text:p>Virtualization (SAN) decouples the processor location from the storage location</text:p>
                <text:list>
                  <text:list-item>
                    <text:p>enables "live migration"</text:p>
                  </text:list-item>
                  <text:list-item>
                    <text:p>dynamic resizing</text:p>
                  </text:list-item>
                </text:list>
              </text:list-item>
              <text:list-item>
                <text:p>Protocols: Fibre Channel, iSCSI, AoE</text:p>
              </text:list-item>
              <text:list-item>
                <text:p>Free software solutions are available (e.g. iSCSI initiator/target, drbd)</text:p>
              </text:list-item>
              <text:list-item>
                <text:p>High performance requires significant spe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Network virtualiz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e have been virtualizing at layer 2 for years</text:p>
                <text:list>
                  <text:list-item>
                    <text:p>What is it called?</text:p>
                  </text:list-item>
                  <text:list-item>
                    <text:p>How does it wor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Virtualization at layer 3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Newer routers support multiple forwarding tables - e.g. VRF (Cisco)</text:p>
              </text:list-item>
              <text:list-item>
                <text:p>Each interface associated with a VRF</text:p>
              </text:list-item>
              <text:list-item>
                <text:p>Each VRF has its own routes, even its own default route</text:p>
              </text:list-item>
              <text:list-item>
                <text:p>You can even re-use the same IP addresses in different VRFs!</text:p>
              </text:list-item>
              <text:list-item>
                <text:p>Similar features now finding their way into BSD and Linux network sta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9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VRFs for security zones</text:p>
          </draw:text-box>
        </draw:frame>
        <draw:custom-shape draw:style-name="gr2" draw:text-style-name="P3" draw:layer="layout" svg:width="3cm" svg:height="2.5cm" svg:x="5.5cm" svg:y="10cm">
          <text:p text:style-name="P2"><text:span text:style-name="T3">R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2.5cm" svg:x="14.5cm" svg:y="10cm">
          <text:p text:style-name="P2"><text:span text:style-name="T3">R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cm" svg:height="1cm" svg:x="21.5cm" svg:y="10.5cm">
          <text:p/>
          <draw:enhanced-geometry svg:viewBox="0 0 21600 21600" draw:type="rectangle" draw:enhanced-path="M 0 0 L 21600 0 21600 21600 0 21600 0 0 Z N"/>
        </draw:custom-shape>
        <draw:path draw:style-name="gr4" draw:text-style-name="P2" draw:layer="layout" svg:width="2.6cm" svg:height="1.595cm" draw:transform="rotate (-0.245567825756742) translate (3.342cm 7.752cm)" svg:viewBox="0 0 2601 1596" svg:d="m0 13414c507 77 1096-124 1508 292 369 372 800 700 1059 1170l34 134">
          <text:p/>
        </draw:path>
        <draw:path draw:style-name="gr4" draw:text-style-name="P2" draw:layer="layout" svg:width="5.339cm" svg:height="2.993cm" draw:transform="rotate (0.506669081853858) translate (8.36029309186179cm 9.90665339084647cm)" svg:viewBox="0 0 5340 2994" svg:d="m0 25522c561-22 1313-72 1874-81 499-8 791-33 1684 462 874 486 746 523 1001 875 329 453 381 875 645 1420l136 234">
          <text:p/>
        </draw:path>
        <draw:path draw:style-name="gr4" draw:text-style-name="P2" draw:layer="layout" svg:width="3.479cm" svg:height="5.331cm" draw:transform="rotate (1.06412724494074) translate (17.466012839236cm 9.96169233263207cm)" svg:viewBox="0 0 3480 5332" svg:d="m0 40249c612-171 1075 279 1501 601 394 298 954 552 1145 1010 347 339 545 1077 734 1609 89 497 177 702-10 1227l-270 469-406 225-180 153">
          <text:p/>
        </draw:path>
        <draw:path draw:style-name="gr5" draw:text-style-name="P2" draw:layer="layout" svg:width="2.57cm" svg:height="1.123cm" draw:transform="rotate (0.216595360172455) translate (3.01321735775193cm 12.9924907814737cm)" svg:viewBox="0 0 2571 1124" svg:d="m0 27770c534 91 1067-62 1570-225l534-262 371-394 96-216">
          <text:p/>
        </draw:path>
        <draw:path draw:style-name="gr5" draw:text-style-name="P2" draw:layer="layout" svg:width="4.53cm" svg:height="4.269cm" draw:transform="skewX (9.62775607345279E-017) rotate (-0.785398163398486) translate (11.3949999999919cm 9.58500000000013cm)" svg:viewBox="0 0 4531 4270" svg:d="m0 1674c612 106 1241-33 1806-295 530-246 906-657 1378-985 393-273 776-603 1018-1018 278-477 423-1071 262-1641l-98-295">
          <text:p/>
        </draw:path>
        <draw:path draw:style-name="gr5" draw:text-style-name="P2" draw:layer="layout" svg:width="4.613cm" svg:height="3.742cm" draw:transform="rotate (-0.507716279406241) translate (19.2230901799191cm 9.31478939781821cm)" svg:viewBox="0 0 4614 3743" svg:d="m0 1323c514 48 1005-139 1483-294 470-152 921-358 1343-641 429-287 747-667 1162-966 487-350 532-1016 617-1564l9-270">
          <text:p/>
        </draw:path>
        <draw:frame draw:style-name="gr6" draw:text-style-name="P2" draw:layer="layout" svg:width="8.181cm" svg:height="3.095cm" svg:x="7.5cm" svg:y="15cm">
          <draw:text-box>
            <text:p text:style-name="P2">Still need to separate these</text:p>
            <text:p text:style-name="P2">at layer2 if they are going</text:p>
            <text:p text:style-name="P2">over the same link</text:p>
            <text:p text:style-name="P2">(e.g. VLANs or MPLS)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Virtualization at other layers</text:p>
          </draw:text-box>
        </draw:frame>
        <draw:frame presentation:style-name="pr6" draw:layer="layout" svg:width="25.199cm" svg:height="4.299cm" svg:x="1.4cm" svg:y="4.914cm" presentation:class="outline" presentation:user-transformed="true">
          <draw:text-box>
            <text:list text:style-name="L2">
              <text:list-item>
                <text:p>Web servers don't need a separate IP address for each website (any more)</text:p>
              </text:list-item>
              <text:list-item>
                <text:p>HTTP</text:p>
              </text:list-item>
            </text:list>
          </draw:text-box>
        </draw:frame>
        <draw:frame presentation:style-name="pr6" draw:layer="layout" svg:width="25.199cm" svg:height="1.586cm" svg:x="1.301cm" svg:y="12.414cm" presentation:class="outline" presentation:user-transformed="true">
          <draw:text-box>
            <text:list text:style-name="L2">
              <text:list-item>
                <text:p>HTTPS</text:p>
              </text:list-item>
            </text:list>
          </draw:text-box>
        </draw:frame>
        <draw:frame draw:style-name="gr7" draw:text-style-name="P4" draw:layer="layout" svg:width="19.5cm" svg:height="3.5cm" svg:x="2.907cm" svg:y="9.218cm">
          <draw:text-box>
            <text:p><text:span text:style-name="T4">GET / HTTP/1.0</text:span></text:p>
            <text:p><text:span text:style-name="T4">Host: noc.mgmt</text:span></text:p>
          </draw:text-box>
        </draw:frame>
        <draw:frame draw:style-name="gr7" draw:text-style-name="P5" draw:layer="layout" svg:width="19.5cm" svg:height="3.5cm" svg:x="3cm" svg:y="14cm">
          <draw:text-box>
            <text:p><text:span text:style-name="T5">Use TLS SNI (Server Name Indication)</text:span></text:p>
          </draw:text-box>
        </draw:frame>
        <draw:frame presentation:style-name="pr6" draw:layer="layout" svg:width="25.199cm" svg:height="1.586cm" svg:x="1.301cm" svg:y="16cm" presentation:class="outline" presentation:user-transformed="true">
          <draw:text-box>
            <text:list text:style-name="L2">
              <text:list-item>
                <text:p>SMTP virtual domains ...e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Red_20_Wall" draw:display-name="Red Wall" xlink:href="Pictures/100000000000005E0000005E1885C8B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language="en" fo:country="GB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language="en" fo:country="GB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language="en" fo:country="GB" fo:font-style="normal" fo:text-shadow="none" style:text-underline-style="none" fo:font-weight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bitmap" draw:fill-image-name="Blue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Blue-title">
      <style:graphic-properties draw:fill-color="#ffffff" draw:auto-grow-height="false" fo:min-height="3.507cm"/>
    </style:style>
    <style:style style:name="Mpr7" style:family="presentation" style:parent-style-name="Blue-outline1">
      <style:graphic-properties draw:fill-color="#ffffff" draw:auto-grow-height="false" fo:min-height="13.86cm"/>
    </style:style>
    <style:style style:name="Mpr8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Blue" style:page-layout-name="PM1" draw:style-name="Mdp3">
      <draw:frame presentation:style-name="Mpr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6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9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0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ian Candler</meta:initial-creator>
    <meta:creation-date>2010-10-29T08:47:35</meta:creation-date>
    <meta:editing-duration>PT00H05M43S</meta:editing-duration>
    <meta:editing-cycles>3</meta:editing-cycles>
    <dc:date>2010-10-30T08:48:10</dc:date>
    <dc:creator>Brian Candler</dc:creator>
    <meta:generator>OpenOffice.org/3.2$Unix OpenOffice.org_project/320m12$Build-9483</meta:generator>
    <meta:document-statistic meta:object-count="120"/>
  </office:meta>
</office:document-meta>
</file>